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sedijk 3, 5, 7 en 9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legaliseren van bestaande woonwagen en bijbehorende bouwwerken gelegen aan de Tolsedijk 3, 5, 7 &amp; 9, 4681 SV te Nieuw-Vossemeer.</text:p>
            <text:p text:style-name="common-al">Deze omgevingsvergunning is geregistreerd onder nummer ZK21003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sept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51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250</meta:user-defined>
    <dc:language>nl</dc:language>
    <meta:user-defined meta:name="OVERHEIDop.locatietype/OVERHEIDop.gebiedsmarkering">Adres</meta:user-defined>
    <meta:user-defined meta:name="DC.title">Omgevingsvergunning Tolsedijk 3, 5, 7 en 9 te Nieuw-Vossemeer</meta:user-defined>
    <meta:user-defined meta:name="DCTERMS.W3CDTF/DCTERMS.available">2021-07-23</meta:user-defined>
    <meta:user-defined meta:name="DCTERMS.W3CDTF/OVERHEIDop.jaargang">2021</meta:user-defined>
    <meta:user-defined meta:name="OVERHEIDop.publicationIssue">243514</meta:user-defined>
    <meta:user-defined meta:name="OVERHEIDop.GmbID/DC.identifier">gmb-2021-243514</meta:user-defined>
    <meta:user-defined meta:name="OVERHEIDop.versieInformatie"/>
  </office:meta>
</office:document-meta>
</file>