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elstraat 1 en 1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1 een besluit genomen om de aanvraag met zaaknummer HZ_WABO-20-2192 voor het nieuw bouwen van een winkel met kelder alsmede het realiseren van 6 appartementen op locatie Kapelstraat 1 en 1A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51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Kapelstraat 1 en 1A te Bussum</meta:user-defined>
    <meta:user-defined meta:name="DCTERMS.W3CDTF/DCTERMS.available">2021-07-23</meta:user-defined>
    <meta:user-defined meta:name="DCTERMS.W3CDTF/OVERHEIDop.jaargang">2021</meta:user-defined>
    <meta:user-defined meta:name="OVERHEIDop.publicationIssue">243511</meta:user-defined>
    <meta:user-defined meta:name="OVERHEIDop.GmbID/DC.identifier">gmb-2021-243511</meta:user-defined>
    <meta:user-defined meta:name="OVERHEIDop.versieInformatie"/>
  </office:meta>
</office:document-meta>
</file>