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2298 Ingediende aanvraag voor een Melding uitweg op de locatie Enclaveberg 95, 4708EG Roosendaal {432298}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nclaveberg 95, 4708EGRoosendaal</text:p>
            <text:p text:style-name="common-al">
            <text:span text:style-name="nadrukvet">Omschrijving :</text:span>Melding uitweg</text:p>
            <text:p text:style-name="common-al">
            <text:span text:style-name="nadrukvet">
              <text:span text:style-name="nadrukvet">Registratienummer :</text:span>
            </text:span>432298</text:p>
            <text:p text:style-name="common-al">
            <text:span text:style-name="nadrukvet">
              <text:span text:style-name="nadrukvet">Datum aanvraag :</text:span>
            </text:span>08 juli 2021</text:p>
            <text:p text:style-name="last-al"> U kunt de ingediende aanvraag inzien bij de publieksbalie van het stadskantoor. U kunt geen bezwaar maken tegen een aangevraagde vergunning. Dit is pas mogelijk nadat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350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432298 Ingediende aanvraag voor een Melding uitweg op de locatie Enclaveberg 95, 4708EG Roosendaal {432298}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05</meta:user-defined>
    <meta:user-defined meta:name="OVERHEIDop.GmbID/DC.identifier">gmb-2021-243505</meta:user-defined>
    <meta:user-defined meta:name="OVERHEIDop.versieInformatie"/>
  </office:meta>
</office:document-meta>
</file>