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maatregel Sint Martinusstraat</text:p>
      <text:section text:name="regeling_id1-3-2" text:style-name="regeling">
        <text:section text:name="aanhef_id1-3-2-1" text:style-name="aanhef">
          <text:section text:name="afkondiging_id1-3-2-1-1" text:style-name="afkondiging">
            <text:p text:style-name="afkondiging_top"/>
            <text:p text:style-name="al">Ruimte / Mobiliteit / 2021-21162</text:p>
            <text:p text:style-name="al">Burgemeester en Wethouders van Maastricht</text:p>
            <text:p text:style-name="al"/>
            <text:p text:style-name="al">
            <text:span text:style-name="nadrukvet">Gelet op:</text:span>
          </text:p>
            <text:list text:style-name="id1-3-2-1-1-5">
              <text:list-item text:style-override="id1-3-2-1-1-5-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dat deze bevoegdheid op grond van “Maandaatregeling Gemeente Maastricht 2010” is gemandateerd aan het afdelingshoofd Mobiliteit;</text:p>
              </text:list-item>
              <text:list-item text:style-override="id1-3-2-1-1-5-2">
                <text:number>•</text:number>
                <text:p text:style-name="al">artikel 15, lid 1, van de WVW 1994 dient er een verkeersbesluit te worden genomen voor de plaatsing of verwijdering van de in artikel 12 van het Besluit administratieve bepalingen inzake het wegverkeer opgenomen verkeerstekens, evenals voor onderborden voor zover daardoor een gebod of verbod ontstaat of wordt gewijzigd;</text:p>
              </text:list-item>
              <text:list-item text:style-override="id1-3-2-1-1-5-3">
                <text:number>•</text:number>
                <text:p text:style-name="al">artikel 15, lid 2, van de WVW 1994 dient er een verkeersbesluit te worden genomen voor het aanbrengen of verwijderen van infrastructurele maatregelen die leiden tot een beperking of een uitbreiding van het aantal categorieën weggebruikers dat van een weg of weggedeelte gebruik kan maken;</text:p>
              </text:list-item>
              <text:list-item text:style-override="id1-3-2-1-1-5-4">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5-5">
                <text:number>•</text:number>
                <text:p text:style-name="al">artikel 14 van het BABW, wordt de plaatsing van onderborden, zoals bedoeld in artikel 8, lid 2 en lid 3 van het BABW, in het betrokken verkeersbesluit tot uitdrukking gebracht;</text:p>
              </text:list-item>
              <text:list-item text:style-override="id1-3-2-1-1-5-6">
                <text:number>•</text:number>
                <text:p text:style-name="al">artikel 24 van het BABW ingevolge verkeerbesluiten worden genomen na overleg met de gemandateerde van de korpschef van het nationale politiekorps;</text:p>
              </text:list-item>
            </text:list>
            <text:p text:style-name="al"/>
            <text:p text:style-name="al">
            <text:span text:style-name="nadrukvet">Overwegende:</text:span>
          </text:p>
            <text:p text:style-name="al">dat de Sint Martinusstraat een erftoegangsweg is buiten de bebouwde kom van Maastricht;</text:p>
            <text:p text:style-name="al"/>
            <text:p text:style-name="al">dat verzocht is tot het aanleggen van een individuele gehandicaptenparkeerplaats, ter hoogte van de Sint Martinusstraat 14;</text:p>
            <text:p text:style-name="al"/>
            <text:p text:style-name="al">dat verzoeker zich namelijk thans niet of slechts met grote moeite anders dan over een korte afstand te voet kan voortbewegen;</text:p>
            <text:p text:style-name="al"/>
            <text:p text:style-name="al">dat verder geconstateerd is dat in de directe omgeving van het woonadres van verzoeker geen gehandicaptenparkeerplaatsen aanwezig zijn waar verzoeker gebruik van zou kunnen maken;</text:p>
            <text:p text:style-name="al"/>
            <text:p text:style-name="al">dat de gemeente van mening is dat mindervalide weggebruikers de mogelijkheid moeten hebben om in de directe nabijheid van de eigen woning te kunnen parkeren aangezien zij daardoor in staat zijn om een actief en mobiel leven te leiden en aan het algemeen maatschappelijk verkeer kunnen deelnemen;</text:p>
            <text:p text:style-name="al"/>
            <text:p text:style-name="al">dat de gemeente, gelet op het voorgaande, derhalve gehoor wenst te geven aan het verzoek om een gehandicaptenparkeerplaats aan te leggen, ten behoeve van het bij verzoeker in gebruik zijnde motorvoertuig, ter hoogte van de Sint Martinusstraat 14; </text:p>
            <text:p text:style-name="al"/>
            <text:p text:style-name="al">dat deze maatregel wordt genomen om de bruikbaarheid van de weg en de vrijheid van het verkeer te waarborgen c.q. in deze te vergroten voor verzoeker;</text:p>
            <text:p text:style-name="al"/>
            <text:p text:style-name="al">dat betreffende straat in beheer en onderhoud is bij de gemeente Maastricht;</text:p>
            <text:p text:style-name="al"/>
            <text:p text:style-name="al">dat overeenkomstig artikel 24 van het BABW de te nemen verkeersmaatregelen besproken zijn met de Districtchef van politiedistrict Maastricht;</text:p>
            <text:p text:style-name="al"/>
            <text:p text:style-name="al">
            <text:span text:style-name="nadrukvet">BESLUITEN:</text:span>
          </text:p>
            <text:list text:style-name="id1-3-2-1-1-27">
              <text:list-item text:style-override="id1-3-2-1-1-27-1">
                <text:number>1.</text:number>
                <text:p text:style-name="al">in te trekken het bepaalde ten aanzien van de Sint Martinusstraat in hun besluit van 12 februari 2021, Ruimte / Mobiliteit / 2021-04568;</text:p>
              </text:list-item>
            </text:list>
            <text:p text:style-name="al"/>
            <text:list text:style-name="id1-3-2-1-1-29">
              <text:list-item text:style-override="id1-3-2-1-1-29-1">
                <text:number>2.</text:number>
                <text:p text:style-name="al">door het plaatsen van het bord E6 van Bijlage I van het RVV 1990 en onderbord met kenteken het parkeervak ter hoogte van de Sint Martinusstraat 14 aan te wijzen als individuele gehandicaptenparkeerplaats;</text:p>
              </text:list-item>
            </text:list>
            <text:p text:style-name="al"/>
            <text:list text:style-name="id1-3-2-1-1-31">
              <text:list-item text:style-override="id1-3-2-1-1-31-1">
                <text:number>3.</text:number>
                <text:p text:style-name="al">door het in stand houden van de borden C2 en C3 van Bijlage I van het RVV 1990 en onderborden de Sint Martinusstraat, voor het deel tussen de Schoolstraat en de Ireneweg, aan te wijzen als eenrichtingsstraat, gesloten voor het gemotoriseerd verkeer in de richting van de Schoolstraat;</text:p>
              </text:list-item>
              <text:list-item text:style-override="id1-3-2-1-1-31-2">
                <text:number>4.</text:number>
                <text:p text:style-name="al">door het in stand houden van een gele doorgetrokken streep als bedoeld in artikel 23 van het RVV een verbod stil te staan in te stellen voor de zuidwest kant van de Sint Martinusstraat, voor het deel gelegen tussen het kruisvlak nabij de kruising met de Schoolstraat en nummer 2.</text:p>
              </text:list-item>
            </text:list>
            <text:p text:style-name="al"/>
            <text:p text:style-name="al">Maastricht, 23 juli 2021</text:p>
            <text:p text:style-name="al"/>
            <text:p text:style-name="al">Namens het college van burgemeester en wethouders van Maastricht,</text:p>
            <text:p text:style-name="al">Wethouder Krabbendam,</text:p>
            <text:p text:style-name="al">Voor deze,</text:p>
            <text:p text:style-name="al"/>
            <text:p text:style-name="al">E. Westbroek</text:p>
            <text:p text:style-name="al">Teammanager Mobiliteit</text:p>
            <text:p text:style-name="al"/>
            <text:p text:style-name="al">
            <text:span text:style-name="nadrukvet">Bezwaar en voorlopige voorziening</text:span>
          </text:p>
            <text:p text:style-name="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al"/>
            <text:p text:style-name="al">U kunt het bezwaarschrift digitaal of schriftelijk indienen.</text:p>
            <text:p text:style-name="al"/>
            <text:p text:style-name="al">Als u het bezwaarschrift digitaal wilt indienen, kunt u dit doen via https://www.gemeentemaastricht.nl/bezwaarschrift-indienen. U vindt hier een formulier waarmee u bezwaar kunt maken. </text:p>
            <text:p text:style-name="al"/>
            <text:p text:style-name="al">U kunt het bezwaarschrift ook per post indienen. </text:p>
            <text:p text:style-name="al">Het bezwaarschrift moet worden ondertekend en moet ten minste bevatten:</text:p>
            <text:p text:style-name="al">. de naam en het adres van de indiener;</text:p>
            <text:p text:style-name="al">. de dagtekening;</text:p>
            <text:p text:style-name="al">. een omschrijving van het besluit waartegen het bezwaar is gericht;</text:p>
            <text:p text:style-name="al">. de gronden van het bezwaar.</text:p>
            <text:p text:style-name="al">Wij verzoeken u in het bezwaarschrift ook uw telefoonnummer en (zo mogelijk) uw e-mailadres te vermelden.</text:p>
            <text:p text:style-name="al"/>
            <text:p text:style-name="al">Het bezwaarschrift moet worden gericht aan het college van Burgemeester en wethouders van Maastricht, Postbus 1992, 6201 BZ Maastricht.</text:p>
            <text:p text:style-name="al"/>
            <text:p text:style-name="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al">Van de verzoeker van een voorlopige voorziening wordt een griffierecht geheven. U wordt door de griffie van de rechtbank geïnformeerd over de hoogte van het griffierecht en de wijze van betaling.</text:p>
            <text:p text:style-name="al"/>
            <text:p text:style-name="al">U kunt ook digitaal een voorlopige voorziening indienen bij genoemde rechtbank via http://loket.rechtspraak.nl/bestuursrecht. Daarvoor moet u wel beschikken over een elektronische handtekening (DigiD). Kijk op de genoemde site voor de precieze voorwaarden.</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43504</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504</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504</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7/xml/MC-DRP-VB-Web-CB.xml</meta:user-defined>
    <meta:user-defined meta:name="OVERHEID.Gemeente/DC.creator">Maastricht</meta:user-defined>
    <meta:user-defined meta:name="OVERHEID.Gemeente/OVERHEID.authority">Maastricht</meta:user-defined>
    <meta:user-defined meta:name="OVERHEID.Informatietype/DC.type">officiële publicatie</meta:user-defined>
    <meta:user-defined meta:name="OVERHEIDop.Rubriek/DC.type">verkeersbesluit of -mededeling</meta:user-defined>
    <meta:user-defined meta:name="OVERHEID.Gemeente/DCTERMS.publisher">Maastri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Maastricht - Aanwijzen individuele gehandicaptenparkeerplaats - Sint Martinus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1-21162</meta:user-defined>
    <meta:user-defined meta:name="OVERHEIDop.verkeersbordcode">E6</meta:user-defined>
    <dc:language>nl</dc:language>
    <meta:user-defined meta:name="OVERHEIDop.locatietype/OVERHEIDop.gebiedsmarkering">Adres</meta:user-defined>
    <meta:user-defined meta:name="DC.title">Verkeersmaatregel Sint Martinusstraat</meta:user-defined>
    <meta:user-defined meta:name="DCTERMS.W3CDTF/DCTERMS.available">2021-07-23</meta:user-defined>
    <meta:user-defined meta:name="DCTERMS.W3CDTF/OVERHEIDop.jaargang">2021</meta:user-defined>
    <meta:user-defined meta:name="OVERHEIDop.publicationIssue">243504</meta:user-defined>
    <meta:user-defined meta:name="OVERHEIDop.GmbID/DC.identifier">gmb-2021-243504</meta:user-defined>
    <meta:user-defined meta:name="OVERHEIDop.versieInformatie"/>
  </office:meta>
</office:document-meta>
</file>