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3-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4-4">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5-3">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6-3">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9-2">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9-3">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9-4">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text:list-style style:name="id1-3-2-2-9-5">
      <text:list-level-style-number style:num-format="" style:num-prefix="9.4" text:level="1" text:start-value="94">
        <style:list-level-properties text:min-label-width="10mm"/>
      </text:list-level-style-number>
      <text:list-level-style-number style:num-format="" style:num-prefix="9.4" text:level="2">
        <style:list-level-properties text:min-label-width="10mm" text:space-before="10mm"/>
      </text:list-level-style-number>
    </text:list-style>
    <text:list-style style:name="id1-3-2-2-9-6">
      <text:list-level-style-number style:num-format="" style:num-prefix="9.5" text:level="1" text:start-value="95">
        <style:list-level-properties text:min-label-width="10mm"/>
      </text:list-level-style-number>
      <text:list-level-style-number style:num-format="" style:num-prefix="9.5" text:level="2">
        <style:list-level-properties text:min-label-width="10mm" text:space-before="10mm"/>
      </text:list-level-style-number>
    </text:list-style>
    <text:list-style style:name="id1-3-2-2-9-7">
      <text:list-level-style-number style:num-format="" style:num-prefix="9.6" text:level="1" text:start-value="96">
        <style:list-level-properties text:min-label-width="10mm"/>
      </text:list-level-style-number>
      <text:list-level-style-number style:num-format="" style:num-prefix="9.6" text:level="2">
        <style:list-level-properties text:min-label-width="10mm" text:space-before="10mm"/>
      </text:list-level-style-number>
    </text:list-style>
    <text:list-style style:name="id1-3-2-2-10-2">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10-3">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2-10-4">
      <text:list-level-style-number style:num-format="" style:num-prefix="10.3" text:level="1" text:start-value="103">
        <style:list-level-properties text:min-label-width="10mm"/>
      </text:list-level-style-number>
      <text:list-level-style-number style:num-format="" style:num-prefix="10.3" text:level="2">
        <style:list-level-properties text:min-label-width="10mm" text:space-before="10mm"/>
      </text:list-level-style-number>
    </text:list-style>
    <text:list-style style:name="id1-3-2-2-10-5">
      <text:list-level-style-number style:num-format="" style:num-prefix="10.4" text:level="1" text:start-value="104">
        <style:list-level-properties text:min-label-width="10mm"/>
      </text:list-level-style-number>
      <text:list-level-style-number style:num-format="" style:num-prefix="10.4" text:level="2">
        <style:list-level-properties text:min-label-width="10mm" text:space-before="10mm"/>
      </text:list-level-style-number>
    </text:list-style>
    <text:list-style style:name="id1-3-2-2-10-6">
      <text:list-level-style-number style:num-format="" style:num-prefix="10.5" text:level="1" text:start-value="105">
        <style:list-level-properties text:min-label-width="10mm"/>
      </text:list-level-style-number>
      <text:list-level-style-number style:num-format="" style:num-prefix="10.5" text:level="2">
        <style:list-level-properties text:min-label-width="10mm" text:space-before="10mm"/>
      </text:list-level-style-number>
    </text:list-style>
  </office:automatic-styles>
  <office:body>
    <office:text>
      <text:p text:style-name="new_page_staatscourant"/>
      <text:p text:style-name="single-kop-titel">Beleidsregels uitvoering en handhaving (brom)fietsparkeren gemeente Winterswijk 2021</text:p>
      <text:section text:name="regeling_id1-3-2" text:style-name="regeling">
        <text:section text:name="aanhef_id1-3-2-1" text:style-name="aanhef">
          <text:section text:name="preambule_id1-3-2-1-1" text:style-name="preambule">
            <text:p text:style-name="al">Het college van burgemeester en wethouders van de gemeente Winterswijk,</text:p>
            <text:p text:style-name="al"/>
            <text:p text:style-name="al">overwegende dat:</text:p>
            <text:list text:style-name="id1-3-2-1-1-4">
              <text:list-item text:style-override="id1-3-2-1-1-4-1">
                <text:number>-</text:number>
                <text:p text:style-name="al">in het belang van het uiterlijk aanzien, de verkeersveiligheid en de bereikbaarheid/bruikbaarheid van (voet)paden en fietsenstallingen wordt het noodzakelijk geacht om beleid vast te stellen ten aanzien van het verwijderen van verkeerd gestalde fietsen, fietswrakken en weesfietsen;</text:p>
              </text:list-item>
              <text:list-item text:style-override="id1-3-2-1-1-4-2">
                <text:number>-</text:number>
                <text:p text:style-name="al">het college duidelijkheid wil scheppen over de wijze waarop zij haar bevoegdheid tot handhaving, bestaande uit het afvoeren, opslaan, verkopen, overdragen en/of vernietigen van fietsen, uitvoert. Dit om willekeur te voorkomen en rechtszekerheid te waarborgen;</text:p>
              </text:list-item>
              <text:list-item text:style-override="id1-3-2-1-1-4-3">
                <text:number>-</text:number>
                <text:p text:style-name="al">gelet op artikel 2.51 en 5:12 van de Algemene Plaatselijke Verordening Winterswijk 2019 (hierna: APV) en artikel 125 e.v. Gemeentewet juncto artikel 5:21 e.v. van de Algemene wet bestuursrecht (hierna: Awb);</text:p>
              </text:list-item>
            </text:list>
          </text:section>
          <text:section text:name="afkondiging_id1-3-2-1-2" text:style-name="afkondiging">
            <text:p text:style-name="afkondiging_top"/>
            <text:p text:style-name="al">besluit vast te stellen: ‘Beleidsregels uitvoering en handhaving (brom)fietsparkeren gemeente Winterswijk 2021’.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beleidsregels en de daarop berustende bepalingen wordt verstaan onder:</text:p>
            <text:list text:style-name="id1-3-2-2-1-3">
              <text:list-item text:style-override="id1-3-2-2-1-3-1">
                <text:number>-</text:number>
                <text:p text:style-name="al">fiets: een fiets, elektrische fiets, bromfiets, snorfiets en scooter.</text:p>
              </text:list-item>
              <text:list-item text:style-override="id1-3-2-2-1-3-2">
                <text:number>-</text:number>
                <text:p text:style-name="al">weesfiets: fiets die langer dan 28 dagen in de daarvoor bestemde klem of stallingsplaats is gestald zonder dat die wordt gebruikt. Deze fiets, geen fietswrak zijnde, verkeert in voldoende staat van onderhoud, maar behoort klaarblijkelijk aan niemand meer toe.</text:p>
              </text:list-item>
              <text:list-item text:style-override="id1-3-2-2-1-3-3">
                <text:number>-</text:number>
                <text:p text:style-name="al">fietswrak: fiets die rijtechnisch in een onvoldoende staat van onderhoud en/of in een kennelijk verwaarloosde toestand verkeert. Voorbeelden hiervan zijn het ontbreken of defect zijn van essentiële onderdelen als banden, ketting, etc.</text:p>
              </text:list-item>
              <text:list-item text:style-override="id1-3-2-2-1-3-4">
                <text:number>-</text:number>
                <text:p text:style-name="al">verkeerd gestalde fiets: fiets die, gevaarlijk of ongevaarlijk, onbeheerd buiten een daarvoor door het college aangewezen ruimte of (stallings)plaats is gestald.</text:p>
              </text:list-item>
              <text:list-item text:style-override="id1-3-2-2-1-3-5">
                <text:number>-</text:number>
                <text:p text:style-name="al">gevaarlijk of hinderlijk gestalde fiets: een fout gestalde fiets waardoor een gevaarlijke of hinderlijke situatie ontstaat. Bijvoorbeeld omdat de fiets een doorgang voor hulpdiensten belemmert of voor een (nood)uitgang of brandkraan staat. Ook een fiets die direct aan of op een busbaan of rijweg staat, valt hieronder. Het verwijderen van deze fietsen is spoedeisend omdat de gevaarlijke of hinderlijke situatie snel opgeheven moet worden.</text:p>
              </text:list-item>
            </text:list>
          </text:section>
          <text:section text:name="artikel_id1-3-2-2-2" text:style-name="artikel">
            <text:p text:style-name="artikel_kop_titel"><text:span text:style-name="artikel_kop_label">Artikel</text:span> <text:span text:style-name="artikel_kop_nr">2</text:span> Algemeen</text:p>
            <text:list text:style-name="id1-3-2-2-2-2">
              <text:list-item text:style-override="id1-3-2-2-2-2">
                <text:number>2.1</text:number>
                <text:p text:style-name="al">Regelmatig worden weesfietsen, fietswrakken en verkeerd gestalde fietsen gelabeld en verwijderd. De frequentie van verwijderen is afhankelijk van de mate van overlast en de binnengekomen meldingen.</text:p>
              </text:list-item>
              <text:list-item text:style-override="id1-3-2-2-2-3">
                <text:number>2.2</text:number>
                <text:p text:style-name="al">Bij het verwijderen van de fietsen proberen de toezichthouders zo min mogelijk schade te veroorzaken. Als de fiets is voorzien van een kettingslot dat voor verwijdering moet worden doorgeknipt, dan wordt het slot doorgeknipt ter hoogte van de laatste schakel zodat de ketting hergebruikt kan worden. De sloten die zijn vernield ten behoeve van het verwijderen, worden niet vergoed of vervangen. De (vernielde) sloten worden wel bewaard en teruggegeven aan de eigenaar.</text:p>
              </text:list-item>
            </text:list>
          </text:section>
          <text:section text:name="artikel_id1-3-2-2-3" text:style-name="artikel">
            <text:p text:style-name="artikel_kop_titel"><text:span text:style-name="artikel_kop_label">Artikel</text:span> <text:span text:style-name="artikel_kop_nr">3</text:span> Verwijdering verkeerd gestalde fietsen</text:p>
            <text:list text:style-name="id1-3-2-2-3-2">
              <text:list-item text:style-override="id1-3-2-2-3-2">
                <text:number>3.1</text:number>
                <text:p text:style-name="al">Op grond van artikel 5.12 lid 1 APV is het verboden om op door burgemeester en wethouders aangewezen plaatsen fietsen of bromfietsen onbeheerd buiten de daarvoor bestemde ruimten of plaatsen te laten staan. Dit in het belang van het uiterlijk aanzien van de gemeente of ter voorkoming of opheffing van overlast.</text:p>
              </text:list-item>
              <text:list-item text:style-override="id1-3-2-2-3-3">
                <text:number>3.2</text:number>
                <text:p text:style-name="al">Indien de toezichthouder een fiets in strijd met artikel 5.12 lid 1 APV aantreft:</text:p>
                <text:list text:style-name="id1-3-2-2-3-3-3">
                  <text:list-item text:style-override="id1-3-2-2-3-3-3-1">
                    <text:number>a.</text:number>
                    <text:p text:style-name="al">stelt de toezichthouder een bestuursdwangbeschikking op door middel van een label dat aan de fiets wordt bevestigd. Hierop worden de datum en de constatering ingevuld en medegedeeld binnen hoeveel uur de fiets moet zijn verwijderd. De toezichthouder scant het label van de te verwijderen fiets.</text:p>
                  </text:list-item>
                  <text:list-item text:style-override="id1-3-2-2-3-3-3-2">
                    <text:number>b.</text:number>
                    <text:p text:style-name="al">verloopt minimaal 1 tot maximaal 24 uur tussen het aanbrengen van het label en het verwijderen van de fiets. Deze termijn is afhankelijk van de situatie, waarbij onder andere wordt gekeken naar de locatie en de mate van overlast.</text:p>
                  </text:list-item>
                </text:list>
              </text:list-item>
              <text:list-item text:style-override="id1-3-2-2-3-4">
                <text:number>3.3</text:number>
                <text:p text:style-name="al">Alvorens op basis van artikel 5:24 Awb tot verwijdering wordt overgegaan:</text:p>
                <text:list text:style-name="id1-3-2-2-3-4-3">
                  <text:list-item text:style-override="id1-3-2-2-3-4-3-1">
                    <text:number>a.</text:number>
                    <text:p text:style-name="al">wordt van elke te verwijderen fiets minimaal drie foto’s gemaakt (een van dichtbij, een overzichtsfoto en een foto van het label).</text:p>
                  </text:list-item>
                  <text:list-item text:style-override="id1-3-2-2-3-4-3-2">
                    <text:number>b.</text:number>
                    <text:p text:style-name="al">noteert de toezichthouder de datum van het verwijderen van de fiets en geeft een beschrijving van de fiets (merk, dames-, heren- of kinderfiets, kleur, indien aanwezig framenummer/grafeercode en eventuele andere bijzonderheden).</text:p>
                  </text:list-item>
                  <text:list-item text:style-override="id1-3-2-2-3-4-3-3">
                    <text:number>c.</text:number>
                    <text:p text:style-name="al">wordt de fiets overgebracht naar het depot waar de fiets 13 weken wordt bewaard.</text:p>
                  </text:list-item>
                </text:list>
              </text:list-item>
            </text:list>
          </text:section>
          <text:section text:name="artikel_id1-3-2-2-4" text:style-name="artikel">
            <text:p text:style-name="artikel_kop_titel"><text:span text:style-name="artikel_kop_label">Artikel</text:span> <text:span text:style-name="artikel_kop_nr">4.</text:span> Verwijdering weesfietsen uit aangewezen gebied</text:p>
            <text:list text:style-name="id1-3-2-2-4-2">
              <text:list-item text:style-override="id1-3-2-2-4-2">
                <text:number>4.1</text:number>
                <text:p text:style-name="al">Op grond van artikel 5.12 lid 2 APV is het verboden om op door burgemeester en wethouders aangewezen plaatsen fietsen of bromfietsen langer dan een door het college vastgestelde periode (28 dagen) onafgebroken te laten staan. Dit in het belang van het uiterlijk aanzien van de gemeente of ter voorkoming van overlast.</text:p>
              </text:list-item>
              <text:list-item text:style-override="id1-3-2-2-4-3">
                <text:number>4.2</text:number>
                <text:p text:style-name="al">Om te kunnen beoordelen of fietsen langer dan 28 dagen niet zijn gebruikt, worden de fietsen gemarkeerd.</text:p>
              </text:list-item>
              <text:list-item text:style-override="id1-3-2-2-4-4">
                <text:number>4.3</text:number>
                <text:p text:style-name="al">Na 28 dagen vindt een hercontrole door de toezichthouder plaats. Als de fiets er met markering nog staat:</text:p>
                <text:list text:style-name="id1-3-2-2-4-4-3">
                  <text:list-item text:style-override="id1-3-2-2-4-4-3-1">
                    <text:number>a.</text:number>
                    <text:p text:style-name="al">stelt de toezichthouder per te verwijderen fiets een bestuursdwangbeschikking op door middel van een label dat aan de fiets wordt bevestigd. Hierop worden de datum en de constatering ingevuld en medegedeeld dat de fiets binnen 24 uur moet zijn verwijderd. De toezichthouder scant het label van de te verwijderen fiets.</text:p>
                  </text:list-item>
                  <text:list-item text:style-override="id1-3-2-2-4-4-3-2">
                    <text:number>b.</text:number>
                    <text:p text:style-name="al">verloopt in ieder geval 24 uur tussen het aanbrengen van het label en het verwijderen van de fiets.</text:p>
                  </text:list-item>
                </text:list>
              </text:list-item>
              <text:list-item text:style-override="id1-3-2-2-4-5">
                <text:number>4.4</text:number>
                <text:p text:style-name="al">Alvorens op basis van artikel 5:24 Awb tot verwijdering wordt overgegaan:</text:p>
                <text:list text:style-name="id1-3-2-2-4-5-3">
                  <text:list-item text:style-override="id1-3-2-2-4-5-3-1">
                    <text:number>a.</text:number>
                    <text:p text:style-name="al">wordt van elke te verwijderen fiets minimaal drie foto’s gemaakt (een van dichtbij, een overzichtsfoto en een foto van het label).</text:p>
                  </text:list-item>
                  <text:list-item text:style-override="id1-3-2-2-4-5-3-2">
                    <text:number>b.</text:number>
                    <text:p text:style-name="al">noteert de toezichthouder de datum van het verwijderen van de fiets en geeft een beschrijving van de fiets (merk, dames-, heren- of kinderfiets, kleur, indien aanwezig framenummer/grafeercode en eventuele andere bijzonderheden).</text:p>
                  </text:list-item>
                  <text:list-item text:style-override="id1-3-2-2-4-5-3-3">
                    <text:number>c.</text:number>
                    <text:p text:style-name="al">wordt de fiets overgebracht naar het depot waar de fiets 13 weken wordt bewaard.</text:p>
                  </text:list-item>
                </text:list>
              </text:list-item>
            </text:list>
          </text:section>
          <text:section text:name="artikel_id1-3-2-2-5" text:style-name="artikel">
            <text:p text:style-name="artikel_kop_titel"><text:span text:style-name="artikel_kop_label">Artikel</text:span> <text:span text:style-name="artikel_kop_nr">5</text:span> Verwijdering fietswrakken</text:p>
            <text:list text:style-name="id1-3-2-2-5-2">
              <text:list-item text:style-override="id1-3-2-2-5-2">
                <text:number>5.1</text:number>
                <text:p text:style-name="al">Op grond van artikel 5.12 derde lid van de APV is het verboden fietsen of bromfietsen die rij-technisch in onvoldoende staat van onderhoud en/of in een verwaarloosde toestand verkeren op openbare plaatsen te laten staan.</text:p>
              </text:list-item>
              <text:list-item text:style-override="id1-3-2-2-5-3">
                <text:number>5.2</text:number>
                <text:p text:style-name="al">Indien een fiets in strijd met artikel 5.12 derde lid APV wordt aangetroffen:</text:p>
                <text:list text:style-name="id1-3-2-2-5-3-3">
                  <text:list-item text:style-override="id1-3-2-2-5-3-3-1">
                    <text:number>a.</text:number>
                    <text:p text:style-name="al">stelt de toezichthouder per te verwijderen fiets een bestuursdwangbeschikking op door middel van een label dat aan de fiets wordt bevestigd. Hierop worden datum en constatering ingevuld en medegedeeld dat de fiets binnen 24 uur moet zijn verwijderd. De toezichthouder scant het label van de te verwijderen fiets.</text:p>
                  </text:list-item>
                  <text:list-item text:style-override="id1-3-2-2-5-3-3-2">
                    <text:number>b.</text:number>
                    <text:p text:style-name="al">verloopt in ieder geval 24 uur tussen het aanbrengen van het label en het verwijderen van de fiets.</text:p>
                  </text:list-item>
                </text:list>
              </text:list-item>
              <text:list-item text:style-override="id1-3-2-2-5-4">
                <text:number>5.3</text:number>
                <text:p text:style-name="al">Alvorens op basis van artikel 5:24 Awb tot verwijdering wordt overgegaan:</text:p>
                <text:list text:style-name="id1-3-2-2-5-4-3">
                  <text:list-item text:style-override="id1-3-2-2-5-4-3-1">
                    <text:number>a.</text:number>
                    <text:p text:style-name="al">wordt van elke te verwijderen fiets minimaal drie foto’s gemaakt (een van dichtbij, een overzichtsfoto en een foto van het label).</text:p>
                  </text:list-item>
                  <text:list-item text:style-override="id1-3-2-2-5-4-3-2">
                    <text:number>b.</text:number>
                    <text:p text:style-name="al">noteert de toezichthouder de datum van het verwijderen van de fiets en geeft een beschrijving van de fiets (merk, dames-, heren- of kinderfiets, kleur, indien aanwezig framenummer/grafeercode en eventuele andere bijzonderheden).</text:p>
                  </text:list-item>
                  <text:list-item text:style-override="id1-3-2-2-5-4-3-3">
                    <text:number>c.</text:number>
                    <text:p text:style-name="al">wordt de fiets overgebracht naar het depot waar de fiets 2 weken wordt bewaard.</text:p>
                  </text:list-item>
                </text:list>
              </text:list-item>
            </text:list>
          </text:section>
          <text:section text:name="artikel_id1-3-2-2-6" text:style-name="artikel">
            <text:p text:style-name="artikel_kop_titel"><text:span text:style-name="artikel_kop_label">Artikel</text:span> <text:span text:style-name="artikel_kop_nr">6</text:span> Verwijdering gevaarlijk of hinderlijk gestalde fietsen</text:p>
            <text:list text:style-name="id1-3-2-2-6-2">
              <text:list-item text:style-override="id1-3-2-2-6-2">
                <text:number>6.1</text:number>
                <text:p text:style-name="al">Van spoedeisende bestuursdwang als bedoeld in artikel 5:31 lid 1 van de Algemene wet bestuursrecht wordt gebruik gemaakt wanneer een fiets op een zodanige wijze is gestald dat dit kan leiden tot gevaarlijke of hinderlijke situaties. Spoedeisende bestuursdwang houdt in dit geval in dat de gevaarlijk of hinderlijk gestalde fiets onmiddellijk door de toezichthouder wordt verwijderd.</text:p>
              </text:list-item>
              <text:list-item text:style-override="id1-3-2-2-6-3">
                <text:number>6.2</text:number>
                <text:p text:style-name="al">Alvorens tot verwijdering van de gevaarlijk of hinderlijk gestelde fiets wordt overgegaan:</text:p>
                <text:list text:style-name="id1-3-2-2-6-3-3">
                  <text:list-item text:style-override="id1-3-2-2-6-3-3-1">
                    <text:number>a.</text:number>
                    <text:p text:style-name="al">stelt de toezichthouder per te verwijderen fiets een bestuursdwangbeschikking op door middel van een label dat aan de fiets wordt bevestigd. Hierop worden de datum en constatering ingevuld. De toezichthouder scant het label van de te verwijderen fiets.</text:p>
                  </text:list-item>
                  <text:list-item text:style-override="id1-3-2-2-6-3-3-2">
                    <text:number>b.</text:number>
                    <text:p text:style-name="al">wordt van elke te verwijderen fiets drie foto’s gemaakt (een van dichtbij, een overzichtsfoto en een foto van het label). Daarnaast worden foto’s gemaakt van de situatie waaruit blijkt waarom de gestalde fiets met spoedeisende bestuursdwang is verwijderd.</text:p>
                  </text:list-item>
                  <text:list-item text:style-override="id1-3-2-2-6-3-3-3">
                    <text:number>c.</text:number>
                    <text:p text:style-name="al">noteert de toezichthouder de datum van het verwijderen van de fiets en geeft een beschrijving van de fiets (merk, dames-, heren- of kinderfiets, kleur, indien aanwezig framenummer/grafeercode en eventuele andere bijzonderheden).</text:p>
                  </text:list-item>
                  <text:list-item text:style-override="id1-3-2-2-6-3-3-4">
                    <text:number>d.</text:number>
                    <text:p text:style-name="al">wordt de fiets overgebracht naar het depot waar de fiets 13 weken wordt bewaard.</text:p>
                  </text:list-item>
                </text:list>
              </text:list-item>
              <text:list-item text:style-override="id1-3-2-2-6-4">
                <text:number>6.3</text:number>
                <text:p text:style-name="al">Het bestuursdwangbesluit wordt zo spoedig mogelijk achteraf bekendgemaakt via de gemeentelijke website.</text:p>
              </text:list-item>
            </text:list>
          </text:section>
          <text:section text:name="artikel_id1-3-2-2-7" text:style-name="artikel">
            <text:p text:style-name="artikel_kop_titel"><text:span text:style-name="artikel_kop_label">Artikel</text:span> <text:span text:style-name="artikel_kop_nr">7</text:span> Bewaarplaats en bewaartermijn</text:p>
            <text:p text:style-name="al">Nadat tot verwijdering van een fiets is overgegaan, wordt de fiets overgebracht naar het fietsdepot. De fietsen worden geregistreerd, gecontroleerd op diefstal en overeenkomstig artikel 5:30 lid 1 Awb 13 weken bewaard. Uitzondering op de bewaartermijn geldt voor wrakfietsen. Wrakfietsen worden niet 13 weken, maar 2 weken bewaard. Dit omdat de opslagkosten in verhouding tot de waarde van deze fietsen onevenredig hoog zijn.</text:p>
          </text:section>
          <text:section text:name="artikel_id1-3-2-2-8" text:style-name="artikel">
            <text:p text:style-name="artikel_kop_titel"><text:span text:style-name="artikel_kop_label">Artikel</text:span> <text:span text:style-name="artikel_kop_nr">8</text:span> Kostenverhaal</text:p>
            <text:p text:style-name="al">Het verwijderen van de fiets gebeurt op kosten van de overtreder (artikel 5:25 Awb). Bij deze kosten moet worden gedacht aan de directe kosten van het feitelijk optreden en de voorbereiding daarvan, zoals het labelen, het verwijderen, meevoeren en opslaan van fietsen. Het college heeft de bevoegdheid om de meegevoerde en opgeslagen fietsen vast te houden totdat de verschuldigde kosten zijn betaald. De kosten worden daarom in rekening gebracht op het moment dat de fiets wordt opgehaald. De kosten worden vastgesteld op een vast bedrag van € 25,-. Dit bedrag is niet in alle gevallen kostendekkend.</text:p>
          </text:section>
          <text:section text:name="artikel_id1-3-2-2-9" text:style-name="artikel">
            <text:p text:style-name="artikel_kop_titel"><text:span text:style-name="artikel_kop_label">Artikel</text:span> <text:span text:style-name="artikel_kop_nr">9</text:span> Afhalen verwijderde fietsen</text:p>
            <text:list text:style-name="id1-3-2-2-9-2">
              <text:list-item text:style-override="id1-3-2-2-9-2">
                <text:number>9.1</text:number>
                <text:p text:style-name="al">Als de eigenaar van een fiets zich meldt, dient deze zich te legitimeren (NAW gegevens).</text:p>
              </text:list-item>
              <text:list-item text:style-override="id1-3-2-2-9-3">
                <text:number>9.2</text:number>
                <text:p text:style-name="al">De eigenaar van de fiets ontvangt het originele bestuursdwanglabel.</text:p>
              </text:list-item>
              <text:list-item text:style-override="id1-3-2-2-9-4">
                <text:number>9.3</text:number>
                <text:p text:style-name="al">Als blijkt dat het meegebrachte fietssleuteltje op het slot past, wordt er van uitgegaan dat diegene de rechtmatige eigenaar is. Als diegene niet het passende fietssleuteltje bij zich heeft, maar wel anderszins kan aantonen (bijvoorbeeld met behulp van een factuur) dat hij of zij de rechtmatige eigenaar is dan kan de fiets toch worden overgedragen.</text:p>
              </text:list-item>
              <text:list-item text:style-override="id1-3-2-2-9-5">
                <text:number>9.4</text:number>
                <text:p text:style-name="al">De eigenaar kan zijn fiets alleen op afspraak en tegen betaling van € 25,- afhalen. Deze kosten zijn niet verschuldigd als de betreffende fiets als gestolen staat geregistreerd. Meer informatie over de verwijderde fietsen is te vinden op de gemeentelijke website <text:a xlink:href="http://www.winterswijk.nl" xlink:type="simple">www.winterswijk.nl</text:a>.</text:p>
              </text:list-item>
              <text:list-item text:style-override="id1-3-2-2-9-6">
                <text:number>9.5</text:number>
                <text:p text:style-name="al">De toezichthouder registreert wanneer en aan wie de fiets is meegegeven. Zo noteert de toezichthouder de NAW gegevens van de persoon die de fiets ophaalt, de betaalmethode en dat een legitimatiebewijs is getoond.</text:p>
              </text:list-item>
              <text:list-item text:style-override="id1-3-2-2-9-7">
                <text:number>9.6</text:number>
                <text:p text:style-name="al">Als bij de verwijdering goederen zijn aangetroffen en/of een slot is doorgeknipt dan krijgt de eigenaar behalve de fiets ook eventueel aangetroffen goederen en het (doorgeknipte) slot terug.</text:p>
              </text:list-item>
            </text:list>
          </text:section>
          <text:section text:name="artikel_id1-3-2-2-10" text:style-name="artikel">
            <text:p text:style-name="artikel_kop_titel"><text:span text:style-name="artikel_kop_label">Artikel</text:span> <text:span text:style-name="artikel_kop_nr">10</text:span> Verkopen, overdragen of vernietigen van fietsen</text:p>
            <text:list text:style-name="id1-3-2-2-10-2">
              <text:list-item text:style-override="id1-3-2-2-10-2">
                <text:number>10.1</text:number>
                <text:p text:style-name="al">Voorafgaand aan de verkoop of overdracht van de fietsen wordt nogmaals gecontroleerd op diefstal of vermissing.</text:p>
              </text:list-item>
              <text:list-item text:style-override="id1-3-2-2-10-3">
                <text:number>10.2</text:number>
                <text:p text:style-name="al">Als een fiets na 13 weken niet door de eigenaar is opgehaald, mag de fiets op grond van art. 5:30 Awb worden verkocht. Ter verkoop van de fietsen worden verkoopdagen georganiseerd. Deze verkoopdagen worden aangekondigd op de gemeentelijke website. Het betreft een openbare verkoop waarbij de hoogste bieder de fiets koopt. Het minimale bod voor een fiets bedraagt € 25,-. Inschrijvingen lager dan € 25,- worden niet in behandeling genomen. Een bod moet tenminste de volgende gegevens bevatten: naam, adres, telefoonnummer, het labelnummer van de betreffende fiets en de hoogte van het bod. Alleen de hoogste bieder wordt telefonisch op de hoogte gesteld. Bij gelijke biedingen gaat de eerste bieder (datum en tijd) voor.</text:p>
              </text:list-item>
              <text:list-item text:style-override="id1-3-2-2-10-4">
                <text:number>10.3</text:number>
                <text:p text:style-name="al">Fietsen die niet zijn verkocht, worden, afhankelijk van de staat van de fietsen, om niet overgedragen aan een instelling met een maatschappelijk relevant doel of vernietigd.</text:p>
              </text:list-item>
              <text:list-item text:style-override="id1-3-2-2-10-5">
                <text:number>10.4</text:number>
                <text:p text:style-name="al">Fietsen waarvan is vastgesteld dat die gestolen zijn, worden gemeld bij de politie. Als de eigenaar zich niet meldt na afloop van de bewaartermijn worden deze fietsen vernietigd.</text:p>
              </text:list-item>
              <text:list-item text:style-override="id1-3-2-2-10-6">
                <text:number>10.5</text:number>
                <text:p text:style-name="al">In een register wordt bijgehouden wanneer welke fietsen zijn verkocht, overgedragen of vernietigd.</text:p>
              </text:list-item>
            </text:list>
          </text:section>
          <text:section text:name="artikel_id1-3-2-2-11" text:style-name="artikel">
            <text:p text:style-name="artikel_kop_titel"><text:span text:style-name="artikel_kop_label">Artikel</text:span> <text:span text:style-name="artikel_kop_nr">11</text:span> Inwerkingtreding</text:p>
            <text:p text:style-name="al">Deze beleidsregels treden in werking op de dag na bekendmaking op de website <text:a xlink:href="http://www.officielebekendmakingen.nl/" xlink:type="simple">www.officielebekendmakingen.nl</text:a>.</text:p>
          </text:section>
          <text:section text:name="artikel_id1-3-2-2-12" text:style-name="artikel">
            <text:p text:style-name="artikel_kop_titel"><text:span text:style-name="artikel_kop_label">Artikel</text:span> <text:span text:style-name="artikel_kop_nr">12</text:span> Citeertitel</text:p>
            <text:p text:style-name="al">De officiële titel van de beleidsregels is ‘Beleidsregels uitvoering en handhaving (brom)fietsparkeren gemeente Winterswijk 2021’.</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19 januari 2021. </text:span>
          </text:p>
          </text:section>
          <text:section text:name="ondertekening_id1-3-2-3-2">
            <text:p><text:span text:style-name="functie">College van burgemeester en wethouders</text:span></text:p>
            <text:p><text:span text:style-name="functie">De secretaris,</text:span></text:p>
            <text:p><text:span text:style-name="ondertekening_naam">
            <text:span text:style-name="voornaam">G.W.</text:span>
            <text:span text:style-name="achternaam">Goedmakers</text:span>
          </text:span></text:p>
          </text:section>
          <text:section text:name="ondertekening_id1-3-2-3-3">
            <text:p><text:span text:style-name="functie">Burgemeester,</text:span></text:p>
            <text:p><text:span text:style-name="ondertekening_naam">
            <text:span text:style-name="voornaam">B.J.J.</text:span>
            <text:span text:style-name="achternaam">Bengevoord</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4350</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50</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50</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Winterswijk</meta:user-defined>
    <meta:user-defined meta:name="OVERHEID.Informatietype/DC.type">officiële publicatie</meta:user-defined>
    <meta:user-defined meta:name="OVERHEIDgvop.Informatietype/DC.type">Beleidsregels</meta:user-defined>
    <meta:user-defined meta:name="OVERHEID.Gemeente/DCTERMS.publisher">Winterswijk</meta:user-defined>
    <meta:user-defined meta:name="OVERHEID.Gemeente/OVERHEID.authority">Winterswijk</meta:user-defined>
    <meta:user-defined meta:name="OVERHEID.TaxonomieBeleidsagenda/OVERHEID.category">Openbare orde en veiligheid | Organisatie en beleid</meta:user-defined>
    <meta:user-defined meta:name="OVERHEID.TaxonomieBeleidsagenda/OVERHEID.category">Verkeer | Organisatie en beleid</meta:user-defined>
    <meta:user-defined meta:name="DC.source">https://decentrale.regelgeving.overheid.nl/cvdr/xhtmloutput/Historie/Winterswijk/628672/CVDR628672_2.html</meta:user-defined>
    <meta:user-defined meta:name="DC.source">artikel 125 van de Gemeentewet]|[1.0:c:BWBR0005416&amp;artikel=125&amp;g=2021-01-01</meta:user-defined>
    <meta:user-defined meta:name="DC.source">artikel 5:21 van de Algemene wet bestuursrecht]|[1.0:c:BWBR0005537&amp;artikel=5%3A21&amp;g=2021-01-01</meta:user-defined>
    <meta:user-defined meta:name="OVERHEIDop.referentienummer">220861</meta:user-defined>
    <meta:user-defined meta:name="DCTERMS.alternative">Beleidsregels uitvoering en handhaving (brom)fietsparkeren gemeente Winterswijk 2021</meta:user-defined>
    <dc:language>nl</dc:language>
    <meta:user-defined meta:name="OVERHEID.Gemeente/DC.spatial">Winterswijk</meta:user-defined>
    <meta:user-defined meta:name="DC.title">Beleidsregels uitvoering en handhaving (brom)fietsparkeren gemeente Winterswijk 2021</meta:user-defined>
    <meta:user-defined meta:name="DCTERMS.W3CDTF/DCTERMS.available">2021-01-27</meta:user-defined>
    <meta:user-defined meta:name="DCTERMS.W3CDTF/OVERHEIDop.jaargang">2021</meta:user-defined>
    <meta:user-defined meta:name="OVERHEIDop.publicationIssue">24350</meta:user-defined>
    <meta:user-defined meta:name="OVERHEIDop.betreftRegeling">CVDR653425_1</meta:user-defined>
    <meta:user-defined meta:name="xs:date/OVERHEIDop.startdatum">2021-01-28</meta:user-defined>
    <meta:user-defined meta:name="OVERHEIDop.GmbID/DC.identifier">gmb-2021-24350</meta:user-defined>
    <meta:user-defined meta:name="OVERHEIDop.versieInformatie"/>
  </office:meta>
</office:document-meta>
</file>