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nhoornstraat 22, 9742 TR Groningen – verwijderen asbest (ontvangstdatum 22-12-2020, dossiernummer 202078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47.43 582716.064</meta:user-defined>
    <meta:user-defined meta:name="DC.title">Sloopmelding: Eenhoornstraat 22, 9742 TR Groningen – verwijderen asbest (ontvangstdatum 22-12-2020, dossiernummer 202078213)</meta:user-defined>
    <meta:user-defined meta:name="OVERHEID.PostcodeHuisnummer/OVERHEIDop.postcodeHuisnummer">9742TP 22</meta:user-defined>
    <meta:user-defined meta:name="OVERHEIDop.straatnaam">Eenhoorn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35</meta:user-defined>
    <meta:user-defined meta:name="OVERHEIDop.GmbID/DC.identifier">gmb-2021-2435</meta:user-defined>
    <meta:user-defined meta:name="OVERHEIDop.versieInformatie"/>
  </office:meta>
</office:document-meta>
</file>