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oumansburg 9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ontwerpbesluit genomen op de aanvraag met zaaknummer OV-2021-0203 voor een omgevingsvergunning op de locatie Koumansburg 9 te Haule. In het ontwerpbesluit wordt de vergunning verleend. Het ontwerpbesluit betreft:</text:p>
            <text:p text:style-name="common-al">het bouwen van een ligboxensta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start op 22 juli 2021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349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9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9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Koumansburg 9 te Haul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99</meta:user-defined>
    <meta:user-defined meta:name="OVERHEIDop.GmbID/DC.identifier">gmb-2021-243499</meta:user-defined>
    <meta:user-defined meta:name="OVERHEIDop.versieInformatie"/>
  </office:meta>
</office:document-meta>
</file>