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ctiviteit brandveilig gebruik - Molenstraat 120, Den Burg - Brandveilig gebruik van 16 appartementen en een inpanding steun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M) Molenstraat 120 – Den Burg: 2974734 Brandveilig gebruik van 16 appartementen en een inpandig steunpunt. (Verzonden 20 juli 2021).</text:p>
            <text:p text:style-name="common-al">
            <text:span text:style-name="nadrukvet">Inzage: </text:span>Het ontwerpbesluit(en) en de bijbehorende stukken zijn te raadplegen op <text:a xlink:href="http://www.texel.nl/" xlink:type="simple">www.texel.nl</text:a> (zoekwoord bekendmakingen) en kunt u vanaf <text:span text:style-name="nadrukvet">26 juli 2021 tot en met 6 september 2021 </text:span>inzien bij de publieksbalie.</text:p>
            <text:p text:style-name="last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.</text:span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34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974734</meta:user-defined>
    <dc:language>nl</dc:language>
    <meta:user-defined meta:name="OVERHEIDop.locatietype/OVERHEIDop.gebiedsmarkering">Adres</meta:user-defined>
    <meta:user-defined meta:name="DC.title">Gemeente Texel - Omgevingsvergunning Activiteit brandveilig gebruik - Molenstraat 120, Den Burg - Brandveilig gebruik van 16 appartementen en een inpanding steunpunt</meta:user-defined>
    <meta:user-defined meta:name="DCTERMS.W3CDTF/DCTERMS.available">2021-07-26</meta:user-defined>
    <meta:user-defined meta:name="DCTERMS.W3CDTF/OVERHEIDop.jaargang">2021</meta:user-defined>
    <meta:user-defined meta:name="OVERHEIDop.externeBijlage">Ontwerpbesluit|exb-2021-44724</meta:user-defined>
    <meta:user-defined meta:name="OVERHEIDop.publicationIssue">243498</meta:user-defined>
    <meta:user-defined meta:name="OVERHEIDop.GmbID/DC.identifier">gmb-2021-243498</meta:user-defined>
    <meta:user-defined meta:name="OVERHEIDop.versieInformatie"/>
  </office:meta>
</office:document-meta>
</file>