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jweg Dung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1 besloten om de beslistermijn voor de aanvraag met zaaknummer OV-2021-0449 voor een omgevingsvergunning op locatie Zijweg Dungen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4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jweg Dungen 7 te Schijnd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92</meta:user-defined>
    <meta:user-defined meta:name="OVERHEIDop.GmbID/DC.identifier">gmb-2021-243492</meta:user-defined>
    <meta:user-defined meta:name="OVERHEIDop.versieInformatie"/>
  </office:meta>
</office:document-meta>
</file>