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leusenerdijk 8 N 1 (zaaknummer 0193ESUITE7447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744732021, <text:span text:style-name="nadrukvet">Nieuwleusenerdijk 8 N 1,</text:span> voor het plaatsen van een dieselolietank met een noodaggregaat (milieu)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348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Nieuwleusenerdijk 8 N 1 (zaaknummer 0193ESUITE744732021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84</meta:user-defined>
    <meta:user-defined meta:name="OVERHEIDop.GmbID/DC.identifier">gmb-2021-243484</meta:user-defined>
    <meta:user-defined meta:name="OVERHEIDop.versieInformatie"/>
  </office:meta>
</office:document-meta>
</file>