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langs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melding ontvangen voor een fietstocht langs diverse locaties te Purmerend. De melding is geregistreerd onder zaaknummer A2021-0525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47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langs diverse locaties te Purmere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74</meta:user-defined>
    <meta:user-defined meta:name="OVERHEIDop.GmbID/DC.identifier">gmb-2021-243474</meta:user-defined>
    <meta:user-defined meta:name="OVERHEIDop.versieInformatie"/>
  </office:meta>
</office:document-meta>
</file>