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traat 97: verlenging beslistermijn omgevingsvergunning, interne verbouwing om zorgeenheden te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10</text:p>
            <text:p text:style-name="common-al">Verzonden aan aanvrager 19-07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347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7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rstraat 97: verlenging beslistermijn omgevingsvergunning, interne verbouwing om zorgeenheden te realiser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70</meta:user-defined>
    <meta:user-defined meta:name="OVERHEIDop.GmbID/DC.identifier">gmb-2021-243470</meta:user-defined>
    <meta:user-defined meta:name="OVERHEIDop.versieInformatie"/>
  </office:meta>
</office:document-meta>
</file>