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organiseren van een klapstoelcabaret - 10 en 12 augustus 2021 &amp; 11 en 13 augustus 2021 - Strandhotel Formerum &amp; ’t Punthoofd, Formerum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Aan de heer A. Kuiper, namens strandhotel Terschelling, is een evenementenvergunning verleend voor het organiseren van een klapstoelcabaret op 10 en 12 augustus 2021 bij het Strandhotel Formerum en op 11 en 13 augustus 2021 bij ’t Punthoofd te Formerum aan Zee van 19.00 tot 21.00 uur (verzonden op 16 juli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346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Gemeente Terschelling - verlening evenementenvergunning - organiseren van een klapstoelcabaret - 10 en 12 augustus 2021 &amp; 11 en 13 augustus 2021 - Strandhotel Formerum &amp; ’t Punthoofd, Formerum aan Zee</meta:user-defined>
    <meta:user-defined meta:name="DCTERMS.W3CDTF/DCTERMS.available">2021-07-23</meta:user-defined>
    <meta:user-defined meta:name="DCTERMS.W3CDTF/OVERHEIDop.jaargang">2021</meta:user-defined>
    <meta:user-defined meta:name="OVERHEIDop.publicationIssue">243467</meta:user-defined>
    <meta:user-defined meta:name="OVERHEIDop.GmbID/DC.identifier">gmb-2021-243467</meta:user-defined>
    <meta:user-defined meta:name="OVERHEIDop.versieInformatie"/>
  </office:meta>
</office:document-meta>
</file>