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nton Mauve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li 2021 besloten om de beslistermijn voor de aanvraag met zaaknummer HZ_WABO-21-1075 voor het realiseren van een dakkapel aan de voorzijde van de woning op locatie Anton Mauvelaan 15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46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nton Mauvelaan 15 te Bussu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63</meta:user-defined>
    <meta:user-defined meta:name="OVERHEIDop.GmbID/DC.identifier">gmb-2021-243463</meta:user-defined>
    <meta:user-defined meta:name="OVERHEIDop.versieInformatie"/>
  </office:meta>
</office:document-meta>
</file>