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Vaartweg 1, Oud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maakt bekend dat met ingang van 29 juli 2021 gedurende zes weken (tot en met woensdag 8 september 2021) het ontwerpwijzigingsplan ‘Vaartweg 1, Oudenbosch’ met plannummer NL.IMRO.1655.BPW6048-B001 ter inzage ligt. </text:p>
            <text:p text:style-name="common-al"/>
            <text:p text:style-name="common-al">De inhoud van het ontwerpwijzigingsplan betreft een wijziging van de bestemming ter plaatste van het huidige agrarisch bouwvlak naar de bestemming ‘Wonen’ met de aanduiding VAB (voormalige agrarische bedrijfsbebouwing) waardoor locatie Vaartweg 1 te Oudenbosch gebruikt kan worden als burgerwoning. </text:p>
            <text:p text:style-name="common-al"/>
            <text:p text:style-name="common-al">Tijdens bovengenoemde periode kan iedereen het ontwerpwijzigingsplan ‘Vaartweg 1, Oudenbosch’ inzien. Dit is mogelijk, op afspraak, tijdens de openingstijden van het gemeentehuis bij het omgevingsloket, Parklaan 15 te Oudenbosch en de website <text:a xlink:href="http://www.ruimtelijkeplannen.nl" xlink:type="simple">www.ruimtelijkeplannen.nl</text:a></text:p>
            <text:p text:style-name="common-al"/>
            <text:p text:style-name="common-al">Gedurende de termijn van de terinzagelegging kunnen belanghebbenden schriftelijke zienswijzen omtrent het ontwerpwijzigingsplan ‘Vaartweg 1, Oudenbosch’ kenbaar maken aan het college van Burgemeester en Wethouders van Halderberge, Parklaan 15, Postbus 5, 4730 AA Oudenbosch.</text:p>
            <text:p text:style-name="common-al">Indien u dit mondeling wenst te doen kunt u contact opnemen met de behandelend ambtenaar mevrouw M. Vereecken op het nummer 14 016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text:span>
            <text:span text:style-name="datum">2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34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48-B0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Vaartweg 1, Oudenbosch’</meta:user-defined>
    <meta:user-defined meta:name="DCTERMS.W3CDTF/DCTERMS.available">2021-07-28</meta:user-defined>
    <meta:user-defined meta:name="DCTERMS.W3CDTF/OVERHEIDop.jaargang">2021</meta:user-defined>
    <meta:user-defined meta:name="OVERHEIDop.publicationIssue">243454</meta:user-defined>
    <meta:user-defined meta:name="OVERHEIDop.GmbID/DC.identifier">gmb-2021-243454</meta:user-defined>
    <meta:user-defined meta:name="OVERHEIDop.versieInformatie"/>
  </office:meta>
</office:document-meta>
</file>