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 62, 5231 DK, ’s-Hertogenbosch, het verwijderen van asbest golfplaten van ee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rompet 62, 5231 DK, ’s-Hertogenbosch, het verwijderen van asbest golfplaten van een schuur, WB00059663, 1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45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WB00059663</meta:user-defined>
    <dc:language>nl</dc:language>
    <meta:user-defined meta:name="OVERHEIDop.locatietype/OVERHEIDop.gebiedsmarkering">Adres</meta:user-defined>
    <meta:user-defined meta:name="DC.title">Trompet 62, 5231 DK, ’s-Hertogenbosch, het verwijderen van asbest golfplaten van een schuur, bouw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52</meta:user-defined>
    <meta:user-defined meta:name="OVERHEIDop.GmbID/DC.identifier">gmb-2021-243452</meta:user-defined>
    <meta:user-defined meta:name="OVERHEIDop.versieInformatie"/>
  </office:meta>
</office:document-meta>
</file>