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andweg 1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1 besloten om de beslistermijn voor de aanvraag met zaaknummer HZ_WABO-21-1045 voor het onderkelderen van de woning, het uitbreiden aan de achtergevel, het plaatsen van een dakkapel in het voordakvlak, het realiseren van een nokverhoging aan de achterzijde en het wijzigen van de kozijnen in de zijgevel van de woning op locatie Randweg 173 te Bussum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44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4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4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Randweg 173 te Bussum</meta:user-defined>
    <meta:user-defined meta:name="DCTERMS.W3CDTF/DCTERMS.available">2021-07-23</meta:user-defined>
    <meta:user-defined meta:name="DCTERMS.W3CDTF/OVERHEIDop.jaargang">2021</meta:user-defined>
    <meta:user-defined meta:name="OVERHEIDop.publicationIssue">243449</meta:user-defined>
    <meta:user-defined meta:name="OVERHEIDop.GmbID/DC.identifier">gmb-2021-243449</meta:user-defined>
    <meta:user-defined meta:name="OVERHEIDop.versieInformatie"/>
  </office:meta>
</office:document-meta>
</file>