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Gerritslanderdijkje 132, Den Burg -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NG) Gerritslanderdijkje 132 – Den Burg: 2975759 Nieuwbouw van een zomerhuis, (De uiterste beslisdatum is 12 okto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344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75759</meta:user-defined>
    <dc:language>nl</dc:language>
    <meta:user-defined meta:name="OVERHEIDop.locatietype/OVERHEIDop.gebiedsmarkering">Adres</meta:user-defined>
    <meta:user-defined meta:name="DC.title">Gemeente Texel - Omgevingsvergunning Verlengen beslistermijn - Gerritslanderdijkje 132, Den Burg - Nieuwbouw van een zomerhui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48</meta:user-defined>
    <meta:user-defined meta:name="OVERHEIDop.GmbID/DC.identifier">gmb-2021-243448</meta:user-defined>
    <meta:user-defined meta:name="OVERHEIDop.versieInformatie"/>
  </office:meta>
</office:document-meta>
</file>