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21 te Sevenum, verleende vergunning op basis van de Algemene Plaatselijke Verordening (besluitdatum 21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Ontheffing voor het plaatsen van een kraan op vrijdag 23 juli 2021 tussen 10.00 uur en 11.30 uur aan de Molenstraat 21 in Sevenum door dhr. van der Sterren.</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2 jul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343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3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3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Molenstraat 21 te Sevenum, verleende vergunning op basis van de Algemene Plaatselijke Verordening (besluitdatum 21 juli 2021)</meta:user-defined>
    <meta:user-defined meta:name="DCTERMS.W3CDTF/DCTERMS.available">2021-07-23</meta:user-defined>
    <meta:user-defined meta:name="DCTERMS.W3CDTF/OVERHEIDop.jaargang">2021</meta:user-defined>
    <meta:user-defined meta:name="OVERHEIDop.publicationIssue">243439</meta:user-defined>
    <meta:user-defined meta:name="OVERHEIDop.GmbID/DC.identifier">gmb-2021-243439</meta:user-defined>
    <meta:user-defined meta:name="OVERHEIDop.versieInformatie"/>
  </office:meta>
</office:document-meta>
</file>