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F 220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029 voor het kappen van 4 zilverlindes, het verplaatsen en herplanten van 6 zilverlindes vanwege rioleringswerkzaamheden in de openbare ruimte op locatie kadastraal perceel F 2204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4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F 2204 te Buss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25</meta:user-defined>
    <meta:user-defined meta:name="OVERHEIDop.GmbID/DC.identifier">gmb-2021-243425</meta:user-defined>
    <meta:user-defined meta:name="OVERHEIDop.versieInformatie"/>
  </office:meta>
</office:document-meta>
</file>