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verleende uitgebreide omgevingsvergunning voor het realiseren van een twee woningen aan de Havenstraat 57a in Zijdewi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realiseren van 2 woningen aan de Havenstraat 57a in Zijdewind</text:p>
            <text:p text:style-name="common-al">Plangebied: Havenstraat, Zijdewind</text:p>
            <text:p text:style-name="common-al">Doel plan: het realiseren van 2 woningen</text:p>
            <text:p text:style-name="common-al">Datum publicatie:28 juli 2021</text:p>
            <text:p text:style-name="common-al"/>
            <text:p text:style-name="common-al"/>
            <text:p text:style-name="common-al">
            <text:span text:style-name="nadrukvet">Ter inzage</text:span>
          </text:p>
            <text:p text:style-name="common-al">De stukken liggen met ingang van 29juli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4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89227</meta:user-defined>
    <meta:user-defined meta:name="DCTERMS.abstract">het bouwen van 2 woningen (twee-onder-een-kapwoning</meta:user-defined>
    <dc:language>nl</dc:language>
    <meta:user-defined meta:name="OVERHEIDop.locatietype/OVERHEIDop.gebiedsmarkering">Adres</meta:user-defined>
    <meta:user-defined meta:name="DC.title">Hollands Kroon - week 29 - verleende uitgebreide omgevingsvergunning voor het realiseren van een twee woningen aan de Havenstraat 57a in Zijdewind</meta:user-defined>
    <meta:user-defined meta:name="DCTERMS.W3CDTF/DCTERMS.available">2021-07-28</meta:user-defined>
    <meta:user-defined meta:name="DCTERMS.W3CDTF/OVERHEIDop.jaargang">2021</meta:user-defined>
    <meta:user-defined meta:name="OVERHEIDop.publicationIssue">243424</meta:user-defined>
    <meta:user-defined meta:name="OVERHEIDop.GmbID/DC.identifier">gmb-2021-243424</meta:user-defined>
    <meta:user-defined meta:name="OVERHEIDop.versieInformatie"/>
  </office:meta>
</office:document-meta>
</file>