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driaansweg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besloten om de beslistermijn voor de aanvraag met zaaknummer O-2021-0308 voor een omgevingsvergunning op locatie Adriaansweg 1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42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driaansweg 19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3423</meta:user-defined>
    <meta:user-defined meta:name="OVERHEIDop.GmbID/DC.identifier">gmb-2021-243423</meta:user-defined>
    <meta:user-defined meta:name="OVERHEIDop.versieInformatie"/>
  </office:meta>
</office:document-meta>
</file>