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tijdelijk inpandig personeelsverblijf (logiesfunctie) voor de werknemers van het zwembad - Sportlaan 7,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juli 2021, Sportlaan 7 te West-Terschelling, het handelen in strijd met het bestemmingsplan t.b.v. een tijdelijk inpandig personeelsverblijf (logiesfunctie) voor de werknemers van het zwembad, kenmerk 2021-FUMO-005456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342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2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2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FUMO-0054563</meta:user-defined>
    <dc:language>nl</dc:language>
    <meta:user-defined meta:name="OVERHEIDop.locatietype/OVERHEIDop.gebiedsmarkering">Adres</meta:user-defined>
    <meta:user-defined meta:name="DC.title">Gemeente Terschelling - verlening omgevingsvergunning - tijdelijk inpandig personeelsverblijf (logiesfunctie) voor de werknemers van het zwembad - Sportlaan 7, West-Terschelling</meta:user-defined>
    <meta:user-defined meta:name="DCTERMS.W3CDTF/DCTERMS.available">2021-07-23</meta:user-defined>
    <meta:user-defined meta:name="DCTERMS.W3CDTF/OVERHEIDop.jaargang">2021</meta:user-defined>
    <meta:user-defined meta:name="OVERHEIDop.publicationIssue">243420</meta:user-defined>
    <meta:user-defined meta:name="OVERHEIDop.GmbID/DC.identifier">gmb-2021-243420</meta:user-defined>
    <meta:user-defined meta:name="OVERHEIDop.versieInformatie"/>
  </office:meta>
</office:document-meta>
</file>