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oedsgraaf 1 A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januari 2021 besloten om de beslistermijn voor de aanvraag omgevingsvergunning met zaaknummer W-2020-273 voorhet bouwen van een loods op locatie Vloedsgraaf 1 A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3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71 327157</meta:user-defined>
    <meta:user-defined meta:name="DC.title">Kennisgeving verlenging beslistermijn omgevingsvergunning Vloedsgraaf 1 A in Schinnen</meta:user-defined>
    <meta:user-defined meta:name="OVERHEID.PostcodeHuisnummer/OVERHEIDop.postcodeHuisnummer">6365EN 1</meta:user-defined>
    <meta:user-defined meta:name="OVERHEIDop.straatnaam">Vloedsgraaf</meta:user-defined>
    <meta:user-defined meta:name="OVERHEIDop.woonplaats">Schin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42</meta:user-defined>
    <meta:user-defined meta:name="OVERHEIDop.GmbID/DC.identifier">gmb-2021-24342</meta:user-defined>
    <meta:user-defined meta:name="OVERHEIDop.versieInformatie"/>
  </office:meta>
</office:document-meta>
</file>