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Kerkweg 9 (zaaknummer 147967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3 september 2021, de volgende locatie van <text:span text:style-name="nadrukvet">Kinderdagverblijf Partou KDV Kerkweg 9</text:span><text:span text:style-name="nadrukvet"/>uit het Landelijk Register Kinderopvang hebben verwijderd: </text:p>
            <text:p text:style-name="common-al">
            <text:span text:style-name="nadrukvet">Kinderdagverblijf Partou KDV Kerkweg 9</text:span>, gevestigd <text:span text:style-name="nadrukvet">Kerkweg 9, </text:span>8024 AM,<text:span text:style-name="nadrukvet"/> Zwolle (registratienummer Landelijk Register Kinderopvang: <text:span text:style-name="nadrukvet">786294590</text:span>).</text:p>
            <text:p text:style-name="common-al">
            <text:span text:style-name="nadrukvet">Kinderdagverblijf Partou KDV Kerkweg 9 </text:span>is verwijderd omdat de exploitatie op deze locatie is beëin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341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4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Kerkweg 9 (zaaknummer 147967-2021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414</meta:user-defined>
    <meta:user-defined meta:name="OVERHEIDop.GmbID/DC.identifier">gmb-2021-243414</meta:user-defined>
    <meta:user-defined meta:name="OVERHEIDop.versieInformatie"/>
  </office:meta>
</office:document-meta>
</file>