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plaatsen van een tijdelijk bouwwerk (tribune) - kadastrale sectie E kadastraal perceelnummer 1662, plaatselijk bekend als Snijderspad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4 juli 2021, kadastrale sectie E kadastraal perceelnummer 1662, plaatselijk bekend als Snijderspad nabij West-Terschelling, plaatsen van een tijdelijk bouwwerk (tribune), kenmerk 2021-FUMO-0055123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340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123</meta:user-defined>
    <dc:language>nl</dc:language>
    <meta:user-defined meta:name="OVERHEIDop.locatietype/OVERHEIDop.gebiedsmarkering">Woonplaats</meta:user-defined>
    <meta:user-defined meta:name="DC.title">Gemeente Terschelling - aanvraag omgevingsvergunning - plaatsen van een tijdelijk bouwwerk (tribune) - kadastrale sectie E kadastraal perceelnummer 1662, plaatselijk bekend als Snijderspad, West-Terschell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07</meta:user-defined>
    <meta:user-defined meta:name="OVERHEIDop.GmbID/DC.identifier">gmb-2021-243407</meta:user-defined>
    <meta:user-defined meta:name="OVERHEIDop.versieInformatie"/>
  </office:meta>
</office:document-meta>
</file>