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oject Schoutenwerf kadastrale perceel B 225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 juli 2021 besloten om de beslistermijn voor de aanvraag met zaaknummer HZ_WABO-21-1116 voor het afwijken van het bestemmingsplan ten behoeve van het gebruik op locatie Project Schoutenwerf kadastrale perceel B 2251 te Muiden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340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0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0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sbesluit omgevingsvergunning Project Schoutenwerf kadastrale perceel B 2251 te Muid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405</meta:user-defined>
    <meta:user-defined meta:name="OVERHEIDop.GmbID/DC.identifier">gmb-2021-243405</meta:user-defined>
    <meta:user-defined meta:name="OVERHEIDop.versieInformatie"/>
  </office:meta>
</office:document-meta>
</file>