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brakerpad 2 101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2 1014AZ Amsterdam</text:p>
            <text:p text:style-name="common-al">Omschrijving: afzetten van 10 bomen</text:p>
            <text:p text:style-name="common-al">Besluit: geweigerd</text:p>
            <text:p text:style-name="common-al">Verzonden naar aanvrager op: 30-04-2021</text:p>
            <text:p text:style-name="common-al">Zaaknummer: Z2021-W001239</text:p>
            <text:p text:style-name="common-al">OLO nummer: 5902299</text:p>
            <text:p text:style-name="common-al">Het besluit en bijbehorende stukken kunt u per e-mail ontvangen. Stuur een verzoek naar <text:a xlink:href="procesuitvoering.sdw@amsterdam.nl?Subject=Dossiernummer Z2021-W00123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239</meta:user-defined>
    <meta:user-defined meta:name="DCTERMS.abstract">afzetten van 10 bomen</meta:user-defined>
    <dc:language>nl</dc:language>
    <meta:user-defined meta:name="OVERHEIDop.locatietype/OVERHEIDop.gebiedsmarkering">Punt</meta:user-defined>
    <meta:user-defined meta:name="DC.title">Besluit omgevingsvergunning reguliere procedure Overbrakerpad 2 1014AZ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03</meta:user-defined>
    <meta:user-defined meta:name="OVERHEIDop.GmbID/DC.identifier">gmb-2021-243403</meta:user-defined>
    <meta:user-defined meta:name="OVERHEIDop.versieInformatie"/>
  </office:meta>
</office:document-meta>
</file>