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realisatie camping (kamperen bij de boer) - kadastrale sectie K kadastraal perceelnummer 1055 – 1422, plaatselijk bekend als Eesweg 2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juli 2021, kadastrale sectie K kadastraal perceelnummer 1055 – 1422, plaatselijk bekend als Eesweg 2 te Hoorn, realisatie camping (kamperen bij de boer), kenmerk 2021-FUMO-0055027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339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1-FUMO-0055027</meta:user-defined>
    <dc:language>nl</dc:language>
    <meta:user-defined meta:name="OVERHEIDop.locatietype/OVERHEIDop.gebiedsmarkering">Adres</meta:user-defined>
    <meta:user-defined meta:name="DC.title">Gemeente Terschelling - aanvraag omgevingsvergunning - realisatie camping (kamperen bij de boer) - kadastrale sectie K kadastraal perceelnummer 1055 – 1422, plaatselijk bekend als Eesweg 2, Hoor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96</meta:user-defined>
    <meta:user-defined meta:name="OVERHEIDop.GmbID/DC.identifier">gmb-2021-243396</meta:user-defined>
    <meta:user-defined meta:name="OVERHEIDop.versieInformatie"/>
  </office:meta>
</office:document-meta>
</file>