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abbestraat 90 t/m 102 te Oude 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Z/21/184349 / W2021-0545 voor een omgevingsvergunning betreffende het kappen van bomen op locatie nabij Dabbestraat 90 t/m 102 te Oude 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39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9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Dabbestraat 90 t/m 102 te Oude Tong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3395</meta:user-defined>
    <meta:user-defined meta:name="OVERHEIDop.GmbID/DC.identifier">gmb-2021-243395</meta:user-defined>
    <meta:user-defined meta:name="OVERHEIDop.versieInformatie"/>
  </office:meta>
</office:document-meta>
</file>