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vervangen van een looprooster, Skulenboargerwei 24b, Eastermar (kadastraal Oostermeer H 1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ulenboargerwei 24b, Eastermar (kadastraal Oostermeer H 1154)</text:p>
            <text:p text:style-name="common-al">Olo: 6131841</text:p>
            <text:p text:style-name="common-al">het vervangen van een looprooster</text:p>
            <text:p text:style-name="common-al">Datum ontvangst: 02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339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9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9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vervangen van een looprooster, Skulenboargerwei 24b, Eastermar (kadastraal Oostermeer H 1154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3394</meta:user-defined>
    <meta:user-defined meta:name="OVERHEIDop.GmbID/DC.identifier">gmb-2021-243394</meta:user-defined>
    <meta:user-defined meta:name="OVERHEIDop.versieInformatie"/>
  </office:meta>
</office:document-meta>
</file>