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naast nr. 8: verleende omgevingsvergunning, bouwen van de noordoostelijke woning van een twee-onder-één kap,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45</text:p>
            <text:p text:style-name="common-al">Verzonden aan aanvrager: 12-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9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rel naast nr. 8: verleende omgevingsvergunning, bouwen van de noordoostelijke woning van een twee-onder-één kap, reguliere procedure bouw</meta:user-defined>
    <meta:user-defined meta:name="DCTERMS.W3CDTF/DCTERMS.available">2021-07-23</meta:user-defined>
    <meta:user-defined meta:name="DCTERMS.W3CDTF/OVERHEIDop.jaargang">2021</meta:user-defined>
    <meta:user-defined meta:name="OVERHEIDop.publicationIssue">243392</meta:user-defined>
    <meta:user-defined meta:name="OVERHEIDop.GmbID/DC.identifier">gmb-2021-243392</meta:user-defined>
    <meta:user-defined meta:name="OVERHEIDop.versieInformatie"/>
  </office:meta>
</office:document-meta>
</file>