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le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117 voor het wijzigen van de reeds verleende vergunning HZ_WABO-19-0278 voor het slopen van de bestaande werf en het bouwen van woningen project Schoutenwerf te Muiden (betreft het parkeren en het aantal woningen) op locatie Project Schoutenwerf kadastrale perceel B 2251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39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Project Schoutenwerf kadastrale perceel B 2251 te Mui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91</meta:user-defined>
    <meta:user-defined meta:name="OVERHEIDop.GmbID/DC.identifier">gmb-2021-243391</meta:user-defined>
    <meta:user-defined meta:name="OVERHEIDop.versieInformatie"/>
  </office:meta>
</office:document-meta>
</file>