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passing artikel 4.2 van de Verordening voor pleziervaart en overige vaartuigen Almelo 2021 water binnenstad Alme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Almelo,</text:p>
            <text:p text:style-name="al"/>
            <text:p text:style-name="al">hebben besloten dat voor het water vanaf de Javabrug tot aan de terrasboot voor het zomerseizoen 2021 (eindigend op 1 oktober) vaste ligplaatsvergunningen afgegeven kunnen worden voor maximaal 50% van de beschikbare ligplaatscapaciteit aldaar.</text:p>
            <text:p text:style-name="al"/>
            <text:p text:style-name="al">Dit besluit treedt in werking met ingang van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13 jul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lo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F.W. van Ardenn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38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DC.source">https://zoek.officielebekendmakingen.nl/gmb-2020-342480.html</meta:user-defined>
    <meta:user-defined meta:name="DCTERMS.alternative">Besluit voor toepassing artikel 4.2 van de Verordening voor pleziervaart en overige vaartuigen Almelo 2021 water binnenstad Almelo</meta:user-defined>
    <dc:language>nl</dc:language>
    <meta:user-defined meta:name="OVERHEIDop.locatietype/OVERHEIDop.gebiedsmarkering">Gemeente</meta:user-defined>
    <meta:user-defined meta:name="DC.title">Besluit voor toepassing artikel 4.2 van de Verordening voor pleziervaart en overige vaartuigen Almelo 2021 water binnenstad Alme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85</meta:user-defined>
    <meta:user-defined meta:name="OVERHEIDop.betreftRegeling">CVDR660830_1</meta:user-defined>
    <meta:user-defined meta:name="OVERHEIDop.GmbID/DC.identifier">gmb-2021-243385</meta:user-defined>
    <meta:user-defined meta:name="xs:date/OVERHEIDop.startdatum">2021-07-24</meta:user-defined>
    <meta:user-defined meta:name="OVERHEIDop.versieInformatie"/>
  </office:meta>
</office:document-meta>
</file>