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68-H 105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nier Claeszenstraat 68-H 1056WP Amsterdam</text:p>
            <text:p text:style-name="common-al">Omschrijving: realiseren van twee koekoeken in de voorzijde van de kelder</text:p>
            <text:p text:style-name="common-al">Datum ontvangst: 05-07-2021</text:p>
            <text:p text:style-name="common-al">Zaaknummer: Z2021-W003383</text:p>
            <text:p text:style-name="common-al">OLO nummer: 62177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8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383</meta:user-defined>
    <meta:user-defined meta:name="DCTERMS.abstract">realiseren van twee koekoeken in de voorzijde van de kelder</meta:user-defined>
    <dc:language>nl</dc:language>
    <meta:user-defined meta:name="OVERHEIDop.locatietype/OVERHEIDop.gebiedsmarkering">Punt</meta:user-defined>
    <meta:user-defined meta:name="DC.title">Aanvraag omgevingsvergunning Reinier Claeszenstraat 68-H 1056WP Amsterda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84</meta:user-defined>
    <meta:user-defined meta:name="OVERHEIDop.GmbID/DC.identifier">gmb-2021-243384</meta:user-defined>
    <meta:user-defined meta:name="OVERHEIDop.versieInformatie"/>
  </office:meta>
</office:document-meta>
</file>