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parrenlaan 4 en 4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parrenlaan 4</text:span>
            <text:span text:style-name="nadrukvet">,</text:span> 8024 XS (woonfunctie)</text:p>
            <text:p text:style-name="common-al">
            <text:span text:style-name="nadrukvet">Sparrenlaan 4</text:span>
            <text:span text:style-name="nadrukvet">A,</text:span> 8024 XS (woonfunctie)</text:p>
            <text:p text:style-name="common-al">Verzenddatum besluit: 21 juli 2021</text:p>
            <text:p text:style-name="common-al">Kenmerk besluit: 74187-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38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8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8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Sparrenlaan 4 en 4A</meta:user-defined>
    <meta:user-defined meta:name="DCTERMS.W3CDTF/DCTERMS.available">2021-07-23</meta:user-defined>
    <meta:user-defined meta:name="DCTERMS.W3CDTF/OVERHEIDop.jaargang">2021</meta:user-defined>
    <meta:user-defined meta:name="OVERHEIDop.externeBijlage">Bijlage 2 bij huisnummerbesluit 74187-2021|exb-2021-44712</meta:user-defined>
    <meta:user-defined meta:name="OVERHEIDop.publicationIssue">243381</meta:user-defined>
    <meta:user-defined meta:name="OVERHEIDop.GmbID/DC.identifier">gmb-2021-243381</meta:user-defined>
    <meta:user-defined meta:name="OVERHEIDop.versieInformatie"/>
  </office:meta>
</office:document-meta>
</file>