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Haringvliet  81 te Ouddorp</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betreffende het realiseen van een tuinhuis op locatie Noordzeepark-Haringvliet  81 te Ouddorp. De aanvraag is geregistreerd onder zaaknummer Z/21/184926 / W2021-05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37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7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7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zeepark-Haringvliet  81 te Ouddorp</meta:user-defined>
    <meta:user-defined meta:name="DCTERMS.W3CDTF/DCTERMS.available">2021-07-27</meta:user-defined>
    <meta:user-defined meta:name="DCTERMS.W3CDTF/OVERHEIDop.jaargang">2021</meta:user-defined>
    <meta:user-defined meta:name="OVERHEIDop.publicationIssue">243378</meta:user-defined>
    <meta:user-defined meta:name="OVERHEIDop.GmbID/DC.identifier">gmb-2021-243378</meta:user-defined>
    <meta:user-defined meta:name="OVERHEIDop.versieInformatie"/>
  </office:meta>
</office:document-meta>
</file>