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38: verleende omgevingsvergunning, wijzigen van zijgevel en maken inrit,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774</text:p>
            <text:p text:style-name="common-al">Verzonden aan aanvrager: 16-07-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37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7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7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Industrieweg 38: verleende omgevingsvergunning, wijzigen van zijgevel en maken inrit, reguliere procedure bouw</meta:user-defined>
    <meta:user-defined meta:name="DCTERMS.W3CDTF/DCTERMS.available">2021-07-23</meta:user-defined>
    <meta:user-defined meta:name="DCTERMS.W3CDTF/OVERHEIDop.jaargang">2021</meta:user-defined>
    <meta:user-defined meta:name="OVERHEIDop.publicationIssue">243374</meta:user-defined>
    <meta:user-defined meta:name="OVERHEIDop.GmbID/DC.identifier">gmb-2021-243374</meta:user-defined>
    <meta:user-defined meta:name="OVERHEIDop.versieInformatie"/>
  </office:meta>
</office:document-meta>
</file>