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 ST.-LAMBERTUSSTRAAT 7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St.-Lambertusstraat 77 Cromvoirt, realiseren zes tijdelijke woonunits voor seizoenmedewerkers, OV20211034.</text:p>
            <text:p text:style-name="tussenkopcur">De vergunning is verzonden op 21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3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 ST.-LAMBERTUSSTRAAT 77 CROMVOI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373</meta:user-defined>
    <meta:user-defined meta:name="OVERHEIDop.GmbID/DC.identifier">gmb-2021-243373</meta:user-defined>
    <meta:user-defined meta:name="OVERHEIDop.versieInformatie"/>
  </office:meta>
</office:document-meta>
</file>