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ong (nabij 48a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gemeente een aanvraag ontvangen voor een omgevingsvergunning op locatie Hoogstraat ong (nabij 48a) in Leerdam. De aanvraag is geregistreerd onder zaaknummer OV-2021-0380. De aanvraag betreft het vernieuwen van de dakbedekking op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37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7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7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Hoogstraat ong (nabij 48a) in Leerda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72</meta:user-defined>
    <meta:user-defined meta:name="OVERHEIDop.GmbID/DC.identifier">gmb-2021-243372</meta:user-defined>
    <meta:user-defined meta:name="OVERHEIDop.versieInformatie"/>
  </office:meta>
</office:document-meta>
</file>