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al 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1 besloten om de beslistermijn voor de aanvraag met zaaknummer HZ_WABO-21-1115 voor het wijzigingen van een monumentale muur door het aanpassen van een bestaande doorgang en realiseren van een nieuwe doorgang op locatie Project Schoutenwerf kadastraal perceel B 2251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3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Project Schoutenwerf kadastraal  perceel B 2251 te Mui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68</meta:user-defined>
    <meta:user-defined meta:name="OVERHEIDop.GmbID/DC.identifier">gmb-2021-243368</meta:user-defined>
    <meta:user-defined meta:name="OVERHEIDop.versieInformatie"/>
  </office:meta>
</office:document-meta>
</file>