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milieuneutraal veranderen van inrichting door vervangen van insectenkas,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49</text:p>
            <text:p text:style-name="common-al">Verzonden aan aanvrager: 12-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6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ornsesteeg 48: verleende omgevingsvergunning, milieuneutraal veranderen van inrichting door vervangen van insectenkas, reguliere procedure</meta:user-defined>
    <meta:user-defined meta:name="DCTERMS.W3CDTF/DCTERMS.available">2021-07-23</meta:user-defined>
    <meta:user-defined meta:name="DCTERMS.W3CDTF/OVERHEIDop.jaargang">2021</meta:user-defined>
    <meta:user-defined meta:name="OVERHEIDop.publicationIssue">243366</meta:user-defined>
    <meta:user-defined meta:name="OVERHEIDop.GmbID/DC.identifier">gmb-2021-243366</meta:user-defined>
    <meta:user-defined meta:name="OVERHEIDop.versieInformatie"/>
  </office:meta>
</office:document-meta>
</file>