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Toerit naar parkeerterrein Dorpshui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441</text:span>
          </text:p>
            <text:p text:style-name="common-al">Gemeente Aalsmeer heeft op 15 juli 2021 een aanvraag evenementenvergunning ontvangen voor BeachBorrel 2021 op 20 augustus 2021. De locatie is Toerit naar parkeerterrein Dorpshuis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3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Toerit naar parkeerterrein Dorpshuis Kudelstaa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3363</meta:user-defined>
    <meta:user-defined meta:name="OVERHEIDop.GmbID/DC.identifier">gmb-2021-243363</meta:user-defined>
    <meta:user-defined meta:name="OVERHEIDop.versieInformatie"/>
  </office:meta>
</office:document-meta>
</file>