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4083) Weigelia 48 Leidschendam realiseren nieuwe trap naar het parkeerd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nieuwe trap naar het parkeerde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336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6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6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4083) Weigelia 48 Leidschendam realiseren nieuwe trap naar het parkeerdek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362</meta:user-defined>
    <meta:user-defined meta:name="OVERHEIDop.GmbID/DC.identifier">gmb-2021-243362</meta:user-defined>
    <meta:user-defined meta:name="OVERHEIDop.versieInformatie"/>
  </office:meta>
</office:document-meta>
</file>