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omgevingsvergunning Heuvel 30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uvel 30 in Geldrop</text:p>
            <text:p text:style-name="common-al">Omschrijving: het verbeteren en splitsen van een appartement</text:p>
            <text:p text:style-name="common-al">Onderdel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Zaaknummer: 20210252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 van de verlenging van de beslistermijn met 6 weken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43358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358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358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aanvraag omgevingsvergunning Heuvel 30 in Geldrop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358</meta:user-defined>
    <meta:user-defined meta:name="OVERHEIDop.GmbID/DC.identifier">gmb-2021-243358</meta:user-defined>
    <meta:user-defined meta:name="OVERHEIDop.versieInformatie"/>
  </office:meta>
</office:document-meta>
</file>