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8 Woudbloem, Melding Activiteitenbesluit Z2020-00011122/Z2020-00009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Scharmer AE 8, 9618 PC Woudbloem, veranderingsmelding voor het veranderen van de inrichting. De meldingen hebben betrekking op het veranderen van het bedrijf ten aanzien van het houden van vee. (Geaccepteerd en verzonden 22 januari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3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4.287 582703.367</meta:user-defined>
    <meta:user-defined meta:name="DC.title">Scharmer AE 8 Woudbloem, Melding Activiteitenbesluit Z2020-00011122/Z2020-00009049</meta:user-defined>
    <meta:user-defined meta:name="OVERHEID.PostcodeHuisnummer/OVERHEIDop.postcodeHuisnummer">9618PC 8</meta:user-defined>
    <meta:user-defined meta:name="OVERHEIDop.straatnaam">Scharmer AE</meta:user-defined>
    <meta:user-defined meta:name="OVERHEIDop.woonplaats">Woudbloem</meta:user-defined>
    <meta:user-defined meta:name="DCTERMS.W3CDTF/DCTERMS.available">2021-01-27</meta:user-defined>
    <meta:user-defined meta:name="DCTERMS.W3CDTF/OVERHEIDop.jaargang">2021</meta:user-defined>
    <meta:user-defined meta:name="OVERHEIDop.publicationIssue">24335</meta:user-defined>
    <meta:user-defined meta:name="OVERHEIDop.GmbID/DC.identifier">gmb-2021-24335</meta:user-defined>
    <meta:user-defined meta:name="OVERHEIDop.versieInformatie"/>
  </office:meta>
</office:document-meta>
</file>