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landstraat, Elburg, kadastraal bekend gemeente Elburg, sectie E, nummer 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 Bouwen: het plaatsen van een KCA depot, een tijdelijke beheerdersunit, een erfafscheiding en een groenbunker. </text:p>
            <text:p text:style-name="common-al"/>
            <text:p text:style-name="last-al">Ontvangstdatum: 20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333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3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3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roeklandstraat, Elburg, kadastraal bekend gemeente Elburg, sectie E, nummer 365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38</meta:user-defined>
    <meta:user-defined meta:name="OVERHEIDop.GmbID/DC.identifier">gmb-2021-243338</meta:user-defined>
    <meta:user-defined meta:name="OVERHEIDop.versieInformatie"/>
  </office:meta>
</office:document-meta>
</file>