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5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025 voor het plaatsen van een dakkapel in beide zijdakvlakken van de woning op locatie Weesperstraat 50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33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3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eesperstraat 50 te Mui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37</meta:user-defined>
    <meta:user-defined meta:name="OVERHEIDop.GmbID/DC.identifier">gmb-2021-243337</meta:user-defined>
    <meta:user-defined meta:name="OVERHEIDop.versieInformatie"/>
  </office:meta>
</office:document-meta>
</file>