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den 2 (kavel 12)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O-2021-0176 voor een omgevingsvergunning voor het oprichten van een woonhuis op locatie Wieden 2 (kavel 12),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333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3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3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Wieden 2 (kavel 12), in Hengelo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3335</meta:user-defined>
    <meta:user-defined meta:name="OVERHEIDop.GmbID/DC.identifier">gmb-2021-243335</meta:user-defined>
    <meta:user-defined meta:name="OVERHEIDop.versieInformatie"/>
  </office:meta>
</office:document-meta>
</file>