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t Bassin 17a t/m h j k en 19a t/m h j k in Vriezenveen, vestigen van een nieuwe inrichting met een bedrijfsverzamelgebouw en de aanleg van een inrit, ontvangen op 16-07-2021, zaaknummer 1700ESUITE37496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et Bassin 17a t/m h j k en 19a t/m h j k in Vriezenveen</text:p>
            <text:p text:style-name="common-al">Project: vestigen van een nieuwe inrichting met een bedrijfsverzamelgebouw</text:p>
            <text:p text:style-name="common-al">Ingekomen: 16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33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4962021</meta:user-defined>
    <meta:user-defined meta:name="DCTERMS.abstract">vestigen van een nieuwe inrichting met een bedrijfsverzamelgebouw</meta:user-defined>
    <dc:language>nl</dc:language>
    <meta:user-defined meta:name="OVERHEIDop.locatietype/OVERHEIDop.gebiedsmarkering">Punt</meta:user-defined>
    <meta:user-defined meta:name="DC.title">Gemeente Twenterand - aanvraag omgevingsvergunning, Het Bassin 17a t/m h j k en 19a t/m h j k in Vriezenveen, vestigen van een nieuwe inrichting met een bedrijfsverzamelgebouw en de aanleg van een inrit, ontvangen op 16-07-2021, zaaknummer 1700ESUITE37496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334</meta:user-defined>
    <meta:user-defined meta:name="OVERHEIDop.GmbID/DC.identifier">gmb-2021-243334</meta:user-defined>
    <meta:user-defined meta:name="OVERHEIDop.versieInformatie"/>
  </office:meta>
</office:document-meta>
</file>